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Ubuntu" svg:font-family="Ubuntu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center" style:writing-mode="lr-tb"/>
      <style:text-properties style:font-name="Ubuntu" fo:font-size="10pt" style:font-size-asian="10pt" style:font-size-complex="10pt"/>
    </style:style>
    <style:style style:name="T1" style:family="text">
      <style:text-properties fo:font-size="12pt"/>
    </style:style>
    <style:style style:name="T2" style:family="text">
      <style:text-properties style:font-name="Ubuntu" fo:font-size="10pt" style:font-size-asian="10pt" style:font-size-complex="10pt"/>
    </style:style>
    <style:style style:name="T3" style:family="text">
      <style:text-properties style:font-name="Ubuntu" fo:font-size="26pt" fo:font-weight="bold" style:font-size-asian="26pt" style:font-weight-asian="bold" style:font-size-complex="26pt" style:font-weight-complex="bold"/>
    </style:style>
    <style:style style:name="T4" style:family="text">
      <style:text-properties style:font-name="Ubuntu"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1" style:family="graphic">
      <style:graphic-properties draw:stroke="none" draw:stroke-dash="Ultrafine_20_Dashed" svg:stroke-color="#000000" draw:fill="none" draw:fill-color="#ffffff" draw:textarea-vertical-align="middle" fo:min-height="1.15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stroke-dash="Ultrafine_20_Dashed" svg:stroke-color="#000000" draw:fill="none" draw:fill-color="#ffffff" fo:min-height="8.99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stroke-dash="Ultrafine_20_Dashed" svg:stroke-color="#000000" draw:fill="none" draw:fill-color="#ffffff" draw:textarea-vertical-align="middle" fo:min-height="8.99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5" draw:name="Forme9_1" draw:style-name="gr1" draw:text-style-name="P2" svg:width="6.61cm" svg:height="1.151cm" svg:x="0.665cm" svg:y="19.847cm">
        <draw:text-box>
          <text:p text:style-name="P1"><text:span text:style-name="T1">8</text:span></text:p>
        </draw:text-box>
      </draw:frame>
      <draw:frame text:anchor-type="page" text:anchor-page-number="1" draw:z-index="14" draw:name="Forme9_0" draw:style-name="gr1" draw:text-style-name="P3" svg:width="6.61cm" svg:height="1.151cm" svg:x="15.311cm" svg:y="19.851cm">
        <draw:text-box>
          <text:p text:style-name="P1">2</text:p>
        </draw:text-box>
      </draw:frame>
      <draw:frame text:anchor-type="page" text:anchor-page-number="1" draw:z-index="13" draw:name="Forme14" draw:style-name="gr1" draw:text-style-name="P3" svg:width="6.61cm" svg:height="1.151cm" draw:transform="rotate (-3.14159265358979) translate (21.8686944444444cm 1.15005555555556cm)">
        <draw:text-box>
          <text:p text:style-name="P1">5</text:p>
        </draw:text-box>
      </draw:frame>
      <draw:frame text:anchor-type="page" text:anchor-page-number="1" draw:z-index="12" draw:name="Forme13" draw:style-name="gr1" draw:text-style-name="P3" svg:width="6.61cm" svg:height="1.151cm" draw:transform="rotate (-3.14159265358979) translate (14.4691805555556cm 1.15005555555556cm)">
        <draw:text-box>
          <text:p text:style-name="P1">6</text:p>
        </draw:text-box>
      </draw:frame>
      <draw:frame text:anchor-type="page" text:anchor-page-number="1" draw:z-index="11" draw:name="Forme12" draw:style-name="gr1" draw:text-style-name="P3" svg:width="6.61cm" svg:height="1.151cm" svg:x="22.68cm" svg:y="19.851cm">
        <draw:text-box>
          <text:p text:style-name="P1">3</text:p>
        </draw:text-box>
      </draw:frame>
      <draw:frame text:anchor-type="page" text:anchor-page-number="1" draw:z-index="10" draw:name="Forme11" draw:style-name="gr1" draw:text-style-name="P3" svg:width="6.61cm" svg:height="1.151cm" draw:transform="rotate (-3.14159265358979) translate (29.2787916666667cm 1.15005555555556cm)">
        <draw:text-box>
          <text:p text:style-name="P1">4</text:p>
        </draw:text-box>
      </draw:frame>
      <draw:frame text:anchor-type="page" text:anchor-page-number="1" draw:z-index="9" draw:name="Forme10" draw:style-name="gr1" draw:text-style-name="P3" svg:width="6.61cm" svg:height="1.151cm" draw:transform="rotate (-3.14159265358979) translate (7.01851388888889cm 1.15005555555556cm)">
        <draw:text-box>
          <text:p text:style-name="P1">7</text:p>
        </draw:text-box>
      </draw:frame>
      <draw:frame text:anchor-type="page" text:anchor-page-number="1" draw:z-index="8" draw:name="Forme9" draw:style-name="gr1" draw:text-style-name="P3" svg:width="6.61cm" svg:height="1.151cm" svg:x="15.311cm" svg:y="19.851cm">
        <draw:text-box>
          <text:p text:style-name="P1">2</text:p>
        </draw:text-box>
      </draw:frame>
      <draw:frame text:anchor-type="page" text:anchor-page-number="1" draw:z-index="7" draw:name="Forme8" draw:style-name="gr2" draw:text-style-name="P4" svg:width="6.61cm" svg:height="9cm" svg:x="15.3cm" svg:y="10.85cm">
        <draw:text-box>
          <text:p text:style-name="P1"><text:span text:style-name="T2">Page 1 du texte </text:span></text:p>
          <text:p text:style-name="P1"><text:span text:style-name="T2"/></text:p>
          <text:p/>
        </draw:text-box>
      </draw:frame>
      <draw:frame text:anchor-type="page" text:anchor-page-number="1" draw:z-index="6" draw:name="Forme7" draw:style-name="gr2" draw:text-style-name="P4" svg:width="6.243cm" svg:height="9cm" draw:transform="rotate (-3.14159265358979) translate (28.9224861111111cm 10.1494166666667cm)">
        <draw:text-box>
          <text:p text:style-name="P1"><text:span text:style-name="T2">Page 3 du texte</text:span></text:p>
        </draw:text-box>
      </draw:frame>
      <draw:frame text:anchor-type="page" text:anchor-page-number="1" draw:z-index="5" draw:name="Forme6" draw:style-name="gr2" draw:text-style-name="P4" svg:width="6.268cm" svg:height="9cm" svg:x="22.68cm" svg:y="10.851cm">
        <draw:text-box>
          <text:p text:style-name="P1"><text:span text:style-name="T2">Page 2 du texte</text:span></text:p>
          <text:p text:style-name="P5"/>
        </draw:text-box>
      </draw:frame>
      <draw:frame text:anchor-type="page" text:anchor-page-number="1" draw:z-index="4" draw:name="Forme5" draw:style-name="gr2" draw:text-style-name="P3" svg:width="6.203cm" svg:height="9cm" svg:x="0.797cm" svg:y="10.848cm">
        <draw:text-box>
          <text:p text:style-name="P1"><text:span text:style-name="T2">Page 7 du texte</text:span></text:p>
          <text:p text:style-name="P5"/>
        </draw:text-box>
      </draw:frame>
      <draw:frame text:anchor-type="page" text:anchor-page-number="1" draw:z-index="3" draw:name="Forme4" draw:style-name="gr3" draw:text-style-name="P3" svg:width="6.61cm" svg:height="9cm" svg:x="7.84cm" svg:y="10.871cm">
        <draw:text-box>
          <text:p text:style-name="P1"><text:span text:style-name="T3"/></text:p>
          <text:p text:style-name="P1"><text:span text:style-name="T3">TITRE</text:span></text:p>
          <text:p text:style-name="P1"><text:span text:style-name="T4"/></text:p>
          <text:p text:style-name="P1"/>
          <text:p text:style-name="P1"/>
          <text:p text:style-name="P1"/>
          <text:p text:style-name="P1"/>
          <text:p text:style-name="P1"><text:span text:style-name="T5"/></text:p>
          <text:p text:style-name="P1"><text:span text:style-name="T6">Prénom Nom</text:span></text:p>
          <text:p text:style-name="P1"><text:span text:style-name="T6">Ou</text:span></text:p>
          <text:p text:style-name="P1"><text:span text:style-name="T6">Pseudo</text:span></text:p>
          <text:p/>
        </draw:text-box>
      </draw:frame>
      <draw:frame text:anchor-type="page" text:anchor-page-number="1" draw:z-index="2" draw:name="Forme3" draw:style-name="gr2" draw:text-style-name="P4" svg:width="6.61cm" svg:height="9cm" draw:transform="rotate (-3.14159265358979) translate (21.8792777777778cm 10.1494166666667cm)">
        <draw:text-box>
          <text:p text:style-name="P1"><text:span text:style-name="T2">Page 4 du texte</text:span></text:p>
        </draw:text-box>
      </draw:frame>
      <draw:frame text:anchor-type="page" text:anchor-page-number="1" draw:z-index="1" draw:name="Forme2" draw:style-name="gr2" draw:text-style-name="P4" svg:width="6.61cm" svg:height="9cm" draw:transform="rotate (-3.14159265358979) translate (14.4585972222222cm 10.1370694444444cm)">
        <draw:text-box>
          <text:p text:style-name="P1"><text:span text:style-name="T2">Page 5 <text:s/>du texte</text:span></text:p>
        </draw:text-box>
      </draw:frame>
      <draw:frame text:anchor-type="page" text:anchor-page-number="1" draw:z-index="0" draw:name="Forme1" draw:style-name="gr2" draw:text-style-name="P6" svg:width="6.222cm" svg:height="9cm" draw:transform="rotate (-3.14159265358979) translate (7.01851388888889cm 10.1494166666667cm)">
        <draw:text-box>
          <text:p text:style-name="P1"><text:span text:style-name="T2">Page 6 <text:s/>du texte</text:span></text:p>
        </draw:text-box>
      </draw:fram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Ubuntu" svg:font-family="Ubuntu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05cm" draw:dots2="1" draw:dots2-length="0.005cm" draw:distance="0.005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21-03-08T14:47:32.623000000</meta:creation-date>
    <meta:editing-cycles>7</meta:editing-cycles>
    <meta:editing-duration>PT21M36S</meta:editing-duration>
    <dc:date>2021-03-11T00:10:21.897000000</dc:date>
    <meta:document-statistic meta:table-count="0" meta:image-count="0" meta:object-count="0" meta:page-count="1" meta:paragraph-count="0" meta:word-count="0" meta:character-count="0" meta:non-whitespace-character-count="0"/>
    <meta:user-defined meta:name="Info 1">http://petitslivres.free.fr</meta:user-defined>
    <meta:user-defined meta:name="Info 2"/>
    <meta:user-defined meta:name="Info 3"/>
    <meta:user-defined meta:name="Info 4"/>
  </office:meta>
</office:document-meta>
</file>